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a8213" officeooo:paragraph-rsid="000a8213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normal" officeooo:rsid="000a8213" officeooo:paragraph-rsid="000a8213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a8213" officeooo:paragraph-rsid="000a821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0a8213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eeb64" officeooo:paragraph-rsid="000eeb6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0eeb64" officeooo:paragraph-rsid="000eeb6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a8213"/>
    </style:style>
    <style:style style:name="P8" style:family="paragraph" style:parent-style-name="Standard">
      <style:paragraph-properties fo:text-align="start" style:justify-single-word="false"/>
      <style:text-properties officeooo:paragraph-rsid="000a8213"/>
    </style:style>
    <style:style style:name="T1" style:family="text">
      <style:text-properties style:font-name="Times New Roman" fo:font-size="12pt" fo:font-weight="normal" officeooo:rsid="000a8213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0e697c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eeb6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6pt" fo:font-weight="bold" officeooo:rsid="000a8213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0eeb64" style:font-size-asian="16pt" style:font-weight-asian="bold" style:font-size-complex="16pt" style:font-weight-complex="bold"/>
    </style:style>
    <style:style style:name="T6" style:family="text">
      <style:text-properties style:font-name="Times New Roman" fo:font-size="20pt" style:text-underline-style="solid" style:text-underline-width="auto" style:text-underline-color="font-color" fo:font-weight="bold" officeooo:rsid="000a8213" style:font-size-asian="20pt" style:font-weight-asian="bold" style:font-size-complex="20pt" style:font-weight-complex="bold"/>
    </style:style>
    <style:style style:name="T7" style:family="text">
      <style:text-properties style:font-name="Times New Roman" fo:font-size="20pt" style:text-underline-style="solid" style:text-underline-width="auto" style:text-underline-color="font-color" fo:font-weight="bold" officeooo:rsid="000eeb64" style:font-size-asian="20pt" style:font-weight-asian="bold" style:font-size-complex="20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0a8213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Regulamin </text:span><text:span text:style-name="T7">N</text:span><text:span text:style-name="T6">agród <text:line-break/></text:span><text:span text:style-name="T7">Otwarte Mistrzostwa LOK</text:span><text:span text:style-name="T6"> </text:span><text:span text:style-name="T7">26</text:span><text:span text:style-name="T6">-</text:span><text:span text:style-name="T7">27</text:span><text:span text:style-name="T6"> </text:span><text:span text:style-name="T7">IV</text:span><text:span text:style-name="T6"> 202</text:span><text:span text:style-name="T7">5 </text:span><text:span text:style-name="T6">r.</text:span></text:p>
      <text:p text:style-name="P1"/>
      <text:p text:style-name="P1"/>
      <text:p text:style-name="P2"/>
      <text:p text:style-name="P4"><text:span text:style-name="T5">Otwarte Mistrzostwa LOK</text:span><text:span text:style-name="T4">:</text:span></text:p>
      <text:p text:style-name="P3">- zawodnicy z miejsc 1-3 otrzymują: puchary, dyplomy i nagrody rzeczowe</text:p>
      <text:p text:style-name="P3"/>
      <text:p text:style-name="P4"><text:span text:style-name="T1">Kategorie </text:span><text:span text:style-name="T3">Otwarte Mistrzostwa LOK</text:span><text:span text:style-name="T1">: </text:span><text:span text:style-name="T2">ILCA6</text:span><text:span text:style-name="T1"> mężczyźni i kobiety, </text:span><text:span text:style-name="T2">ILCA 4</text:span><text:span text:style-name="T1"> chłopcy i dziewczęta, Optimist gr. A </text:span><text:span text:style-name="T3">Open</text:span><text:span text:style-name="T1">, Optimist gr. B chłopcy i dziewczęta, Optimist gr. B do lat 9 chłopcy i dziewczęta</text:span></text:p>
      <text:p text:style-name="P3"/>
      <text:p text:style-name="P6"><text:span text:style-name="T9">P</text:span><text:span text:style-name="T8">uchar Prezesa LOK dla najlepszego klubu:</text:span></text:p>
      <text:p text:style-name="P5">W czterech kategoriach ILCA 6, ILCA 4, OPP A i OPPB punktują zawodnicy w klasyfikacji open z miejsc 1-6. Wygrywa klub, który zdobędzie najwięcej punktów łącznie.</text:p>
      <text:p text:style-name="P5">1 miejsce 6 punktów</text:p>
      <text:p text:style-name="P5">2 miejsce 5 punktów</text:p>
      <text:p text:style-name="P5">3 miejsce 4 punkty</text:p>
      <text:p text:style-name="P5">4 miejsce 3 punkty</text:p>
      <text:p text:style-name="P5">5 miejsce 2 punkty</text:p>
      <text:p text:style-name="P5">6 miejsce 1 punk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1T22:05:13.250000000</meta:creation-date>
    <dc:date>2025-04-26T21:21:17.208000000</dc:date>
    <meta:editing-duration>PT4M1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2" meta:word-count="111" meta:character-count="658" meta:non-whitespace-character-count="557"/>
  </office:meta>
</office:document-meta>
</file>