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 P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font-weight="bold" style:font-weight-asian="bold" style:font-weight-complex="bold"/>
    </style:style>
    <style:style style:name="P3" style:family="paragraph" style:parent-style-name="Default" style:list-style-name="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Default" style:list-style-name="">
      <style:paragraph-properties style:text-autospace="none"/>
      <style:text-properties fo:font-weight="normal" style:font-weight-asian="normal" style:font-weight-complex="normal"/>
    </style:style>
    <style:style style:name="P5" style:family="paragraph" style:parent-style-name="Default" style:list-style-name="">
      <style:paragraph-properties fo:text-align="center" style:justify-single-word="false" style:text-autospace="none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T3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6" style:family="text"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7" style:family="text">
      <style:text-properties fo:color="#000000" style:text-line-through-style="none" style:font-name="Times New Roman1" fo:font-size="15pt" style:text-underline-style="none" style:font-name-asian="Times New Roman1" style:font-size-asian="15pt" style:font-name-complex="Times New Roman1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5"><text:span text:style-name="T1"><text:s/></text:span><text:span text:style-name="T2">REGULAMIN NAGRÓD</text:span></text:p>
      <text:p text:style-name="P5"><text:span text:style-name="T2">XXI Puchar Żubra</text:span></text:p>
      <text:p text:style-name="P1"><text:span text:style-name="T2"/></text:p>
      <text:p text:style-name="P1"><text:span text:style-name="T3">OPP A – open</text:span></text:p>
      <text:p text:style-name="P1"><text:span text:style-name="T3">I miejsce – puchar, dyplom, </text:span><text:span text:style-name="T5">nagroda rzeczowa</text:span></text:p>
      <text:p text:style-name="P1"><text:span text:style-name="T5">II miejsce – puchar, dyplom, nagroda rzeczowa</text:span></text:p>
      <text:p text:style-name="P1"><text:span text:style-name="T5">III miejsce – puchar, dyplom, nagroda rzeczowa</text:span></text:p>
      <text:p text:style-name="P1"><text:span text:style-name="T5"/></text:p>
      <text:p text:style-name="P1"><text:span text:style-name="T5">OPP <text:s/>B –chłopcy</text:span></text:p>
      <text:p text:style-name="P1"><text:span text:style-name="T5">Imiejsce –puchar, dyplom, nagroda rzeczowa</text:span></text:p>
      <text:p text:style-name="P1"><text:span text:style-name="T5">II miejsce –puchar, dyplom, nagroda rzeczowa</text:span></text:p>
      <text:p text:style-name="P1"><text:span text:style-name="T5">III miejsce –puchar, dyplom, nagroda rzeczowa</text:span></text:p>
      <text:p text:style-name="P1"><text:span text:style-name="T5"/></text:p>
      <text:p text:style-name="P1"><text:span text:style-name="T5">OPP B –dziewczynki</text:span></text:p>
      <text:p text:style-name="P1"><text:span text:style-name="T5">I miejsce –puchar, dyplom, nagroda rzeczowa</text:span></text:p>
      <text:p text:style-name="P1"><text:span text:style-name="T5">II miejsce –puchar, dyplom, nagroda rzeczowa</text:span></text:p>
      <text:p text:style-name="P1"><text:span text:style-name="T5">III miejsce –puchar, dyplom, nagroda rzeczowa</text:span></text:p>
      <text:p text:style-name="P1"><text:span text:style-name="T4"/></text:p>
      <text:p text:style-name="P1"><text:span text:style-name="T5">OPP B do lat 9 </text:span></text:p>
      <text:p text:style-name="P1"><text:span text:style-name="T5">I -III miejsce –puchar, dyplom, nagroda rzeczowa</text:span></text:p>
      <text:p text:style-name="P1"><text:span text:style-name="T4"/></text:p>
      <text:p text:style-name="P2"><text:span text:style-name="T6">Najmłodszy zawodnik – dyplom, nagroda rzeczowa</text:span></text:p>
      <text:p text:style-name="P1"><text:span text:style-name="T5"/></text:p>
      <text:p text:style-name="P1"><text:span text:style-name="T5">Nagroda Główna </text:span></text:p>
      <text:p text:style-name="P1"><text:span text:style-name="T5">Statuetka Żubra </text:span></text:p>
      <text:p text:style-name="P4"><text:span text:style-name="T6">trzech zawodników z gr. B z każdego klubu punktuje za zajęcie najwyższych miejsc w regatach. </text:span></text:p>
      <text:p text:style-name="P4"><text:span text:style-name="T6"/></text:p>
      <text:p text:style-name="P2"><text:span text:style-name="T6">Klasyfikacja Klubowa</text:span></text:p>
      <text:p text:style-name="P2"><text:span text:style-name="T6">Dwa żagle dla najliczniejszych ekip .</text:span></text:p>
      <text:p text:style-name="P2"><text:span text:style-name="T6">Jeden żagiel dla Klubu z siedzibą najbardziej oddaloną od miejsca regat Puchar Żubra – startujących min. 3 zawodników. </text:span></text:p>
      <text:p text:style-name="P2"><text:span text:style-name="T6"/></text:p>
      <text:p text:style-name="P3"><text:span text:style-name="T7"/></text:p>
      <text:p text:style-name="P3"><text:span text:style-name="T7">UWAGA ! Podczas uroczystości zakończenia regat po dekoracji zwycięzców, wśród wszystkich pozostałych zawodników zostaną rozlosowane dodatkowe nagrody –niespodzianki. Warunkiem otrzymania takiej nagrody jest osobista obecność zawodnik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 P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7M32S</meta:editing-duration>
    <meta:editing-cycles>6</meta:editing-cycles>
    <meta:generator>OpenOffice/4.1.5$Win32 OpenOffice.org_project/415m1$Build-9789</meta:generator>
    <dc:date>2021-06-19T12:06:31.09</dc:date>
    <meta:document-statistic meta:table-count="0" meta:image-count="0" meta:object-count="0" meta:page-count="1" meta:paragraph-count="24" meta:word-count="160" meta:character-count="1120"/>
    <meta:user-defined meta:name="Info 1"/>
    <meta:user-defined meta:name="Info 2"/>
    <meta:user-defined meta:name="Info 3"/>
    <meta:user-defined meta:name="Info 4"/>
  </office:meta>
</office:document-meta>
</file>