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text-line-through-style="none" style:font-name="Times New Roman1" fo:font-size="16pt" style:text-underline-style="none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5" style:family="text">
      <style:text-properties fo:color="#000000" style:text-line-through-style="non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8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9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0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11" style:family="text"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T12" style:family="text"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13" style:family="text"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14" style:family="text"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color="#000000" style:text-line-through-style="none" style:font-name="Times New Roman2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/>
      <text:p text:style-name="P1"><text:span text:style-name="T1"><text:s/></text:span></text:p>
      <text:p text:style-name="P3"><text:span text:style-name="T2">PROGRAM REGAT</text:span></text:p>
      <text:p text:style-name="P3"><text:span text:style-name="T5">XXI Regat Puchar Żubra</text:span></text:p>
      <text:p text:style-name="P1"><text:span text:style-name="T7"/></text:p>
      <text:p text:style-name="P1"><text:span text:style-name="T7"/></text:p>
      <text:p text:style-name="P1"><text:span text:style-name="T6">PIĄTEK <text:s/>18.06.2021 godz. 18:00 – 20:00 <text:s/>–zgłoszenia do regat </text:span></text:p>
      <text:p text:style-name="P1"><text:span text:style-name="T3">(biuro regat – Stary Dwór)</text:span></text:p>
      <text:p text:style-name="P1"><text:span text:style-name="T10"/></text:p>
      <text:p text:style-name="P1"><text:span text:style-name="T10">SOBOTA <text:s/>19.06.2021 od godz. 11.00 </text:span><text:span text:style-name="T6">–wyścigi</text:span></text:p>
      <text:p text:style-name="P1"><text:span text:style-name="T6">po wyścigach –gorący posiłek</text:span></text:p>
      <text:p text:style-name="P2"><text:span text:style-name="T8">Potem gry , zabawy i konkursy</text:span></text:p>
      <text:p text:style-name="P2"><text:span text:style-name="T11">Wieczorem - ognisko</text:span></text:p>
      <text:p text:style-name="P1"><text:span text:style-name="T9"/></text:p>
      <text:p text:style-name="P1"><text:span text:style-name="T10">NIEDZIELA <text:s/>20.06.2021</text:span></text:p>
      <text:p text:style-name="P1"><text:span text:style-name="T10">od godz. 10.00 –wyścigi <text:s/></text:span></text:p>
      <text:p text:style-name="P1"><text:span text:style-name="T10">po wyścigach – posiłek</text:span></text:p>
      <text:p text:style-name="P1"><text:span text:style-name="T14"/></text:p>
      <text:p text:style-name="P1"><text:span text:style-name="T14">godz. 15.00 –uroczystość zakończenia regat</text:span></text:p>
      <text:p text:style-name="P1"><text:span text:style-name="T15">(z uwagi na warunki pogodowe możliwe są zmiany w programie rega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56S</meta:editing-duration>
    <meta:editing-cycles>4</meta:editing-cycles>
    <meta:generator>OpenOffice/4.1.5$Win32 OpenOffice.org_project/415m1$Build-9789</meta:generator>
    <dc:date>2021-06-19T12:07:16.41</dc:date>
    <meta:document-statistic meta:table-count="0" meta:image-count="0" meta:object-count="0" meta:page-count="1" meta:paragraph-count="14" meta:word-count="65" meta:character-count="416"/>
    <meta:user-defined meta:name="Info 1"/>
    <meta:user-defined meta:name="Info 2"/>
    <meta:user-defined meta:name="Info 3"/>
    <meta:user-defined meta:name="Info 4"/>
  </office:meta>
</office:document-meta>
</file>