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line-height="150%"/>
      <style:text-properties fo:font-weight="bold"/>
    </style:style>
    <style:style style:name="P9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150%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line-height="150%" fo:text-indent="0cm" style:auto-text-indent="false"/>
    </style:style>
    <style:style style:name="P13" style:family="paragraph" style:parent-style-name="Text_20_body">
      <style:paragraph-properties fo:line-height="115%"/>
      <style:text-properties fo:font-size="14pt" fo:font-style="italic" style:text-underline-style="solid" style:text-underline-width="auto" style:text-underline-color="font-color" fo:font-weight="bold"/>
    </style:style>
    <style:style style:name="P14" style:family="paragraph" style:parent-style-name="Text_20_body" style:list-style-name="L1">
      <style:paragraph-properties fo:line-height="150%"/>
    </style:style>
    <style:style style:name="P15" style:family="paragraph" style:parent-style-name="Text_20_body">
      <style:text-properties fo:font-weight="bold"/>
    </style:style>
    <style:style style:name="P16" style:family="paragraph" style:parent-style-name="Text_20_body">
      <style:paragraph-properties fo:line-height="150%"/>
      <style:text-properties fo:font-weight="bold"/>
    </style:style>
    <style:style style:name="P17" style:family="paragraph" style:parent-style-name="Text_20_body" style:list-style-name="L2">
      <style:paragraph-properties fo:line-height="150%"/>
      <style:text-properties fo:font-weight="bold"/>
    </style:style>
    <style:style style:name="P18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Times New Roman1" fo:font-size="13.5pt" fo:font-weight="norma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color="#333333" fo:background-color="#ffffff"/>
    </style:style>
    <style:style style:name="T7" style:family="text">
      <style:text-properties fo:color="#333333" style:font-name="Helvetica" fo:font-size="10pt" fo:font-weight="bold"/>
    </style:style>
    <style:style style:name="T8" style:family="text">
      <style:text-properties fo:color="#333333" style:font-name="Helvetica" fo:font-size="10pt" fo:font-weight="bold"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ikołajki , dnia 12.05.2024r.</text:p>
      <text:p text:style-name="P2"/>
      <text:p text:style-name="Text_20_body"/>
      <text:p text:style-name="P7">Z A W I A D O M I E N I E <text:s/>O <text:s/>R <text:s/>EG A T A C H</text:p>
      <text:p text:style-name="P2"/>
      <text:p text:style-name="P13"><text:s/>Mikołajski Puchar Europy Centralnej w KLASIE CADET 2024</text:p>
      <text:p text:style-name="Text_20_body"/>
      <text:p text:style-name="P7">Mikołajki , 31.05-2.06.2024</text:p>
      <text:p text:style-name="Text_20_body"/>
      <text:p text:style-name="Text_20_body"/>
      <text:p text:style-name="Text_20_body"><text:span text:style-name="T1">I.ORGANIZATOR</text:span>: </text:p>
      <text:p text:style-name="Text_20_body"/>
      <text:list xml:id="list2900405315459330656" text:style-name="L1">
        <text:list-item>
          <text:p text:style-name="P14">Mazurski Klub Żeglarski w Mikołajkach ,ul. Kajki 84, 11-730 Mikołajki </text:p>
        </text:list-item>
        <text:list-item>
          <text:p text:style-name="P14">osoba kontaktowa Grzegorz Hammerszmidt 510 373 474 , mikolajkimkz@gmail.com</text:p>
        </text:list-item>
      </text:list>
      <text:p text:style-name="P8">II. TERMIN</text:p>
      <text:p text:style-name="P3">Termin: <text:span text:style-name="T2">31.05-2.06.2024r.</text:span></text:p>
      <text:p text:style-name="P11">Miejsce rozgrywania regat Jezioro Śniardwy/Mikołajskie– port regat: Port <text:span text:style-name="T4">MKŻ Mikołajki </text:span>Ul. Kajki 84</text:p>
      <text:p text:style-name="P6">III. ZASADY ROZEGRANIA REGAT</text:p>
      <text:p text:style-name="P12"><text:span text:style-name="T3">·</text:span><text:span text:style-name="T5"> </text:span>Regaty zostaną przeprowadzone zgodnie z PRŻ 2021-2024,przepisami klasowymi.</text:p>
      <text:p text:style-name="P12"><text:span text:style-name="T3">·</text:span><text:span text:style-name="T5"> </text:span>Regaty zostaną uznane za ważne przy rozegraniu 1 wyścigu, </text:p>
      <text:p text:style-name="P12"><text:span text:style-name="T3">·</text:span><text:span text:style-name="T5"> </text:span>Planuje się rozegranie 9 wyścigów w klasie Cadet .</text:p>
      <text:p text:style-name="P12"><text:span text:style-name="T3">·</text:span><text:span text:style-name="T5"> </text:span>Najgorszy rezultat będzie odrzucony przy rozegraniu 4 wyścigów.</text:p>
      <text:p text:style-name="P12"><text:span text:style-name="T3">·</text:span><text:span text:style-name="T5"> </text:span>Wpisowe do regat:</text:p>
      <text:p text:style-name="P3"><text:s/>- wysokość wpisowego wynosi:</text:p>
      <text:p text:style-name="P6">Klasa Cadet – 300 złotych do dnia 28.05.2023r. <text:s/>po tym terminie wpisowe podwyższone o 50%</text:p>
      <text:p text:style-name="Text_20_body"/>
      <text:p text:style-name="P10">Płatne przelewem na konto bankowe<text:span text:style-name="T1">:</text:span><text:span text:style-name="T6"> </text:span><text:span text:style-name="T8">Bank Spółdzielczy  w Mikołajkach</text:span><text:span text:style-name="T7"><text:line-break/></text:span><text:span text:style-name="T8">93 9350 0001 0000 0491 2061 0001</text:span></text:p>
      <text:p text:style-name="P12"><text:span text:style-name="T3">·</text:span><text:span text:style-name="T5"> </text:span>Wymagane dokumenty:</text:p>
      <text:p text:style-name="P3"><text:soft-page-break/><text:s/>- aktualne badanie lekarskie</text:p>
      <text:p text:style-name="P3"><text:s/>- aktualne ubezpieczenie OC </text:p>
      <text:p text:style-name="P3"><text:s/>- aktualna licencja sportowa zawodnika PZŻ</text:p>
      <text:p text:style-name="P3"><text:s/>- certyfikat lub świadectwo pomiarowe zgłaszanego jachtu z ustalonym numerem klasowym zgodnym z numerem na żaglu</text:p>
      <text:p text:style-name="P3"><text:s/>- ważny test pływalności jachtu</text:p>
      <text:p text:style-name="P3"><text:s/>- Licencja PZŻ na reklamowanie indywidualne/jeżeli dotyczy/.</text:p>
      <text:p text:style-name="P12"><text:span text:style-name="T5">* </text:span>Zgłoszenia imienne przyjmowane będą <text:span text:style-name="T1">na platformie internetowej Upwind24</text:span></text:p>
      <text:p text:style-name="P12"><text:s/>do <text:s/><text:span text:style-name="T2">30</text:span><text:span text:style-name="T1">.05.2024r. </text:span></text:p>
      <text:p text:style-name="P19">- sprawdzanie dokumentów w biurze regat 31.05.2024 w godz 9.00-10.0</text:p>
      <text:p text:style-name="P12"><text:span text:style-name="T3">·</text:span><text:span text:style-name="T5"> </text:span>Instrukcja żeglugi opublikowana będzie na Upwind24.</text:p>
      <text:p text:style-name="Text_20_body"/>
      <text:list xml:id="list832453007953973933" text:style-name="L2">
        <text:list-item>
          <text:p text:style-name="P17">PROGRAM REGAT</text:p>
        </text:list-item>
      </text:list>
      <text:p text:style-name="P8">31.05.2024 /piątek / - zgłoszenia ,sprawdzanie dokumentów 9.00-10.00 </text:p>
      <text:p text:style-name="P8">31.05.204 / piątek/ - odprawa trenerów w biurze regat 10.00</text:p>
      <text:p text:style-name="P9">31.05.2024r./ piątek/ start do pierwszego wyścigu <text:s/>– 11:30</text:p>
      <text:p text:style-name="P9">1.06.2024r.-/sobota/start do I wyścigu regat – 11:00 </text:p>
      <text:p text:style-name="P9">2.06.2024r.-/niedziela/ start do kolejnych wyścigów – 11:00</text:p>
      <text:p text:style-name="P9">- zakończenie regat – 15:00</text:p>
      <text:p text:style-name="P3">Pozostałe informacje dotyczące programu regat zostaną ogłoszone oddzielnym komunikatem w pierwszy dniu regat.</text:p>
      <text:p text:style-name="P6">V. Nagrody:</text:p>
      <text:p text:style-name="Text_20_body"/>
      <text:p text:style-name="Text_20_body">Puchary i dyplomy za miejsca 1- 3</text:p>
      <text:p text:style-name="Text_20_body"/>
      <text:p text:style-name="Text_20_body">Kategorie:</text:p>
      <text:p text:style-name="Text_20_body"/>
      <text:p text:style-name="Text_20_body">Ogólna</text:p>
      <text:p text:style-name="Text_20_body"/>
      <text:p text:style-name="Text_20_body">Dziewcząt</text:p>
      <text:p text:style-name="Text_20_body"><text:soft-page-break/></text:p>
      <text:p text:style-name="Text_20_body">Do lat 14</text:p>
      <text:p text:style-name="Text_20_body"/>
      <text:p text:style-name="P6">VI. PRAWA DO WIZERUNKU</text:p>
      <text:p text:style-name="Text_20_body">Zgłaszając się do regat zawodnik wyraża zgodę na bezpłatne wykorzystanie swego wizerunku przez organizatora i sponsorów podczas zdjęć, filmów i innych reprodukcji w czasie trwania regat oraz we wszystkich materiałach dotyczących regat.</text:p>
      <text:p text:style-name="Text_20_body"/>
      <text:p text:style-name="P6">VII. ZASTRZEŻENIE ODPOWIEDZIAŁNOŚCI</text:p>
      <text:p text:style-name="Text_20_body"/>
      <text:p text:style-name="Text_20_body"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</text:p>
      <text:p text:style-name="Text_20_body"/>
      <text:p text:style-name="P8">VIII. Zakwaterowanie i wyżywienie</text:p>
      <text:p text:style-name="P3">Noclegi i wyżywienie kluby załatwiają we własnym zakresie.</text:p>
      <text:p text:style-name="P4"/>
      <text:p text:style-name="P2"><text:s text:c="79"/>Organizatorzy:</text:p>
      <text:p text:style-name="P5">Mazurski Klub Żeglarski w Mikołajkach </text:p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06:09:28.71</meta:creation-date>
    <dc:date>2024-05-13T08:45:38.55</dc:date>
    <meta:editing-duration>PT49M23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3" meta:paragraph-count="52" meta:word-count="400" meta:character-count="2847"/>
  </office:meta>
</office:document-meta>
</file>